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7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3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5">
            <text:p>6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17">
            <text:p>31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000000:6372</text:p>
          </table:table-cell>
          <table:covered-table-cell table:number-columns-repeated="1" table:style-name="default"/>
          <table:table-cell table:style-name="ce33" office:value-type="float" office:value="271933.2">
            <text:p>271933.2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4100005:261</text:p>
          </table:table-cell>
          <table:covered-table-cell table:number-columns-repeated="1" table:style-name="default"/>
          <table:table-cell table:style-name="ce33" office:value-type="float" office:value="609560">
            <text:p>609560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6:0100005:703</text:p>
          </table:table-cell>
          <table:covered-table-cell table:number-columns-repeated="1" table:style-name="default"/>
          <table:table-cell table:style-name="ce33" office:value-type="float" office:value="2069328.4">
            <text:p>2069328.4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6:0300006:141</text:p>
          </table:table-cell>
          <table:covered-table-cell table:number-columns-repeated="1" table:style-name="default"/>
          <table:table-cell table:style-name="ce33" office:value-type="float" office:value="311543">
            <text:p>311543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6:0300006:95</text:p>
          </table:table-cell>
          <table:covered-table-cell table:number-columns-repeated="1" table:style-name="default"/>
          <table:table-cell table:style-name="ce33" office:value-type="float" office:value="508307">
            <text:p>508307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7:0000000:3837</text:p>
          </table:table-cell>
          <table:covered-table-cell table:number-columns-repeated="1" table:style-name="default"/>
          <table:table-cell table:style-name="ce33" office:value-type="float" office:value="191130">
            <text:p>191130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2:0400004:174</text:p>
          </table:table-cell>
          <table:covered-table-cell table:number-columns-repeated="1" table:style-name="default"/>
          <table:table-cell table:style-name="ce33" office:value-type="float" office:value="513600">
            <text:p>513600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2:0400004:175</text:p>
          </table:table-cell>
          <table:covered-table-cell table:number-columns-repeated="1" table:style-name="default"/>
          <table:table-cell table:style-name="ce33" office:value-type="float" office:value="513600">
            <text:p>513600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2:0400004:176</text:p>
          </table:table-cell>
          <table:covered-table-cell table:number-columns-repeated="1" table:style-name="default"/>
          <table:table-cell table:style-name="ce33" office:value-type="float" office:value="513600">
            <text:p>513600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2:0400007:259</text:p>
          </table:table-cell>
          <table:covered-table-cell table:number-columns-repeated="1" table:style-name="default"/>
          <table:table-cell table:style-name="ce33" office:value-type="float" office:value="51360">
            <text:p>51360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0100012:113</text:p>
          </table:table-cell>
          <table:covered-table-cell table:number-columns-repeated="1" table:style-name="default"/>
          <table:table-cell table:style-name="ce33" office:value-type="float" office:value="203706.1">
            <text:p>203706.1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3:1300007:1011</text:p>
          </table:table-cell>
          <table:covered-table-cell table:number-columns-repeated="1" table:style-name="default"/>
          <table:table-cell table:style-name="ce33" office:value-type="float" office:value="519527.28">
            <text:p>519527.28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1500002:444</text:p>
          </table:table-cell>
          <table:covered-table-cell table:number-columns-repeated="1" table:style-name="default"/>
          <table:table-cell table:style-name="ce33" office:value-type="float" office:value="171953.5">
            <text:p>171953.5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3:1500002:445</text:p>
          </table:table-cell>
          <table:covered-table-cell table:number-columns-repeated="1" table:style-name="default"/>
          <table:table-cell table:style-name="ce33" office:value-type="float" office:value="70636.5">
            <text:p>70636.5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019801:1077</text:p>
          </table:table-cell>
          <table:covered-table-cell table:number-columns-repeated="1" table:style-name="default"/>
          <table:table-cell table:style-name="ce33" office:value-type="float" office:value="81239.22">
            <text:p>81239.22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130007:358</text:p>
          </table:table-cell>
          <table:covered-table-cell table:number-columns-repeated="1" table:style-name="default"/>
          <table:table-cell table:style-name="ce33" office:value-type="float" office:value="415200">
            <text:p>415200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240016:320</text:p>
          </table:table-cell>
          <table:covered-table-cell table:number-columns-repeated="1" table:style-name="default"/>
          <table:table-cell table:style-name="ce33" office:value-type="float" office:value="301968.59">
            <text:p>301968.59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240017:264</text:p>
          </table:table-cell>
          <table:covered-table-cell table:number-columns-repeated="1" table:style-name="default"/>
          <table:table-cell table:style-name="ce33" office:value-type="float" office:value="238951.41">
            <text:p>238951.41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520014:28</text:p>
          </table:table-cell>
          <table:covered-table-cell table:number-columns-repeated="1" table:style-name="default"/>
          <table:table-cell table:style-name="ce33" office:value-type="float" office:value="217510">
            <text:p>217510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5:1300011:185</text:p>
          </table:table-cell>
          <table:covered-table-cell table:number-columns-repeated="1" table:style-name="default"/>
          <table:table-cell table:style-name="ce33" office:value-type="float" office:value="227640">
            <text:p>227640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5:3600004:282</text:p>
          </table:table-cell>
          <table:covered-table-cell table:number-columns-repeated="1" table:style-name="default"/>
          <table:table-cell table:style-name="ce33" office:value-type="float" office:value="570100">
            <text:p>570100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000000:6873</text:p>
          </table:table-cell>
          <table:covered-table-cell table:number-columns-repeated="1" table:style-name="default"/>
          <table:table-cell table:style-name="ce33" office:value-type="float" office:value="307080.95">
            <text:p>307080.95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000000:6874</text:p>
          </table:table-cell>
          <table:covered-table-cell table:number-columns-repeated="1" table:style-name="default"/>
          <table:table-cell table:style-name="ce33" office:value-type="float" office:value="306520.28">
            <text:p>306520.28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1007:5057</text:p>
          </table:table-cell>
          <table:covered-table-cell table:number-columns-repeated="1" table:style-name="default"/>
          <table:table-cell table:style-name="ce33" office:value-type="float" office:value="419800.9">
            <text:p>419800.9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07:5058</text:p>
          </table:table-cell>
          <table:covered-table-cell table:number-columns-repeated="1" table:style-name="default"/>
          <table:table-cell table:style-name="ce33" office:value-type="float" office:value="417241.22">
            <text:p>417241.22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28:377</text:p>
          </table:table-cell>
          <table:covered-table-cell table:number-columns-repeated="1" table:style-name="default"/>
          <table:table-cell table:style-name="ce33" office:value-type="float" office:value="534437.19">
            <text:p>534437.19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4501001:178</text:p>
          </table:table-cell>
          <table:covered-table-cell table:number-columns-repeated="1" table:style-name="default"/>
          <table:table-cell table:style-name="ce33" office:value-type="float" office:value="104625">
            <text:p>104625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4501001:179</text:p>
          </table:table-cell>
          <table:covered-table-cell table:number-columns-repeated="1" table:style-name="default"/>
          <table:table-cell table:style-name="ce33" office:value-type="float" office:value="138240">
            <text:p>138240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5001014:594</text:p>
          </table:table-cell>
          <table:covered-table-cell table:number-columns-repeated="1" table:style-name="default"/>
          <table:table-cell table:style-name="ce33" office:value-type="float" office:value="432587.6">
            <text:p>432587.6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001014:595</text:p>
          </table:table-cell>
          <table:covered-table-cell table:number-columns-repeated="1" table:style-name="default"/>
          <table:table-cell table:style-name="ce33" office:value-type="float" office:value="141832">
            <text:p>141832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7:1100001:176</text:p>
          </table:table-cell>
          <table:covered-table-cell table:number-columns-repeated="1" table:style-name="default"/>
          <table:table-cell table:style-name="ce33" office:value-type="float" office:value="49400">
            <text:p>49400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3900004:69</text:p>
          </table:table-cell>
          <table:covered-table-cell table:number-columns-repeated="1" table:style-name="default"/>
          <table:table-cell table:style-name="ce33" office:value-type="float" office:value="3354.01">
            <text:p>3354.01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4:0400009:42</text:p>
          </table:table-cell>
          <table:covered-table-cell table:number-columns-repeated="1" table:style-name="default"/>
          <table:table-cell table:style-name="ce33" office:value-type="float" office:value="308235.52">
            <text:p>308235.52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0100032:65</text:p>
          </table:table-cell>
          <table:covered-table-cell table:number-columns-repeated="1" table:style-name="default"/>
          <table:table-cell table:style-name="ce33" office:value-type="float" office:value="885007.08">
            <text:p>885007.08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0100065:546</text:p>
          </table:table-cell>
          <table:covered-table-cell table:number-columns-repeated="1" table:style-name="default"/>
          <table:table-cell table:style-name="ce33" office:value-type="float" office:value="427124.88">
            <text:p>427124.88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0100065:547</text:p>
          </table:table-cell>
          <table:covered-table-cell table:number-columns-repeated="1" table:style-name="default"/>
          <table:table-cell table:style-name="ce33" office:value-type="float" office:value="430391.52">
            <text:p>430391.52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3600002:598</text:p>
          </table:table-cell>
          <table:covered-table-cell table:number-columns-repeated="1" table:style-name="default"/>
          <table:table-cell table:style-name="ce33" office:value-type="float" office:value="464721.28">
            <text:p>464721.28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16:5171</text:p>
          </table:table-cell>
          <table:covered-table-cell table:number-columns-repeated="1" table:style-name="default"/>
          <table:table-cell table:style-name="ce33" office:value-type="float" office:value="545425">
            <text:p>545425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16:5172</text:p>
          </table:table-cell>
          <table:covered-table-cell table:number-columns-repeated="1" table:style-name="default"/>
          <table:table-cell table:style-name="ce33" office:value-type="float" office:value="130683.83">
            <text:p>130683.83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16:5173</text:p>
          </table:table-cell>
          <table:covered-table-cell table:number-columns-repeated="1" table:style-name="default"/>
          <table:table-cell table:style-name="ce33" office:value-type="float" office:value="414523">
            <text:p>414523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26:14865</text:p>
          </table:table-cell>
          <table:covered-table-cell table:number-columns-repeated="1" table:style-name="default"/>
          <table:table-cell table:style-name="ce33" office:value-type="float" office:value="3598861.92">
            <text:p>3598861.92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26:14866</text:p>
          </table:table-cell>
          <table:covered-table-cell table:number-columns-repeated="1" table:style-name="default"/>
          <table:table-cell table:style-name="ce33" office:value-type="float" office:value="3687638.4">
            <text:p>3687638.4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26:14867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26:14868</text:p>
          </table:table-cell>
          <table:covered-table-cell table:number-columns-repeated="1" table:style-name="default"/>
          <table:table-cell table:style-name="ce33" office:value-type="float" office:value="291368.96">
            <text:p>291368.96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26:14869</text:p>
          </table:table-cell>
          <table:covered-table-cell table:number-columns-repeated="1" table:style-name="default"/>
          <table:table-cell table:style-name="ce33" office:value-type="float" office:value="291368.96">
            <text:p>291368.96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26:1979</text:p>
          </table:table-cell>
          <table:covered-table-cell table:number-columns-repeated="1" table:style-name="default"/>
          <table:table-cell table:style-name="ce33" office:value-type="float" office:value="858172.64">
            <text:p>858172.64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740008:949</text:p>
          </table:table-cell>
          <table:covered-table-cell table:number-columns-repeated="1" table:style-name="default"/>
          <table:table-cell table:style-name="ce33" office:value-type="float" office:value="1612.49">
            <text:p>1612.49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7:0740009:635</text:p>
          </table:table-cell>
          <table:covered-table-cell table:number-columns-repeated="1" table:style-name="default"/>
          <table:table-cell table:style-name="ce33" office:value-type="float" office:value="1612.49">
            <text:p>1612.49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5800018:20</text:p>
          </table:table-cell>
          <table:covered-table-cell table:number-columns-repeated="1" table:style-name="default"/>
          <table:table-cell table:style-name="ce33" office:value-type="float" office:value="238065">
            <text:p>238065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1:3000006:196</text:p>
          </table:table-cell>
          <table:covered-table-cell table:number-columns-repeated="1" table:style-name="default"/>
          <table:table-cell table:style-name="ce33" office:value-type="float" office:value="1457280">
            <text:p>1457280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2:0000000:2901</text:p>
          </table:table-cell>
          <table:covered-table-cell table:number-columns-repeated="1" table:style-name="default"/>
          <table:table-cell table:style-name="ce33" office:value-type="float" office:value="431903.92">
            <text:p>431903.92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2:0100031:468</text:p>
          </table:table-cell>
          <table:covered-table-cell table:number-columns-repeated="1" table:style-name="default"/>
          <table:table-cell table:style-name="ce33" office:value-type="float" office:value="220590.55">
            <text:p>220590.55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3:0002803:1506</text:p>
          </table:table-cell>
          <table:covered-table-cell table:number-columns-repeated="1" table:style-name="default"/>
          <table:table-cell table:style-name="ce33" office:value-type="float" office:value="91104">
            <text:p>91104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108003:6</text:p>
          </table:table-cell>
          <table:covered-table-cell table:number-columns-repeated="1" table:style-name="default"/>
          <table:table-cell table:style-name="ce33" office:value-type="float" office:value="660068.8">
            <text:p>660068.8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351007:36</text:p>
          </table:table-cell>
          <table:covered-table-cell table:number-columns-repeated="1" table:style-name="default"/>
          <table:table-cell table:style-name="ce33" office:value-type="float" office:value="2250633.21">
            <text:p>2250633.21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502001:2211</text:p>
          </table:table-cell>
          <table:covered-table-cell table:number-columns-repeated="1" table:style-name="default"/>
          <table:table-cell table:style-name="ce33" office:value-type="float" office:value="1662333.15">
            <text:p>1662333.15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506002:9698</text:p>
          </table:table-cell>
          <table:covered-table-cell table:number-columns-repeated="1" table:style-name="default"/>
          <table:table-cell table:style-name="ce33" office:value-type="float" office:value="5333305.89">
            <text:p>5333305.89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506002:9699</text:p>
          </table:table-cell>
          <table:covered-table-cell table:number-columns-repeated="1" table:style-name="default"/>
          <table:table-cell table:style-name="ce33" office:value-type="float" office:value="6399390.14">
            <text:p>6399390.14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515025:668</text:p>
          </table:table-cell>
          <table:covered-table-cell table:number-columns-repeated="1" table:style-name="default"/>
          <table:table-cell table:style-name="ce33" office:value-type="float" office:value="990520">
            <text:p>990520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523003:7</text:p>
          </table:table-cell>
          <table:covered-table-cell table:number-columns-repeated="1" table:style-name="default"/>
          <table:table-cell table:style-name="ce33" office:value-type="float" office:value="305479.72">
            <text:p>305479.72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601001:387</text:p>
          </table:table-cell>
          <table:covered-table-cell table:number-columns-repeated="1" table:style-name="default"/>
          <table:table-cell table:style-name="ce33" office:value-type="float" office:value="521069.5">
            <text:p>521069.5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601001:388</text:p>
          </table:table-cell>
          <table:covered-table-cell table:number-columns-repeated="1" table:style-name="default"/>
          <table:table-cell table:style-name="ce33" office:value-type="float" office:value="455686.02">
            <text:p>455686.02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601001:389</text:p>
          </table:table-cell>
          <table:covered-table-cell table:number-columns-repeated="1" table:style-name="default"/>
          <table:table-cell table:style-name="ce33" office:value-type="float" office:value="527481.24">
            <text:p>527481.24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601001:390</text:p>
          </table:table-cell>
          <table:covered-table-cell table:number-columns-repeated="1" table:style-name="default"/>
          <table:table-cell table:style-name="ce33" office:value-type="float" office:value="448511.07">
            <text:p>448511.07</text:p>
          </table:table-cell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30.07.2021</text:p>
          </table:table-cell>
        </table:table-row>
        <table:table-row>
          <table:table-cell table:style-name="ce34" office:value-type="float" office:value="65">
            <text:p>65</text:p>
          </table:table-cell>
          <table:table-cell table:style-name="ce30" table:number-columns-spanned="2" table:number-rows-spanned="1" office:value-type="string">
            <text:p>36:34:0601001:391</text:p>
          </table:table-cell>
          <table:covered-table-cell table:number-columns-repeated="1" table:style-name="default"/>
          <table:table-cell table:style-name="ce35" office:value-type="float" office:value="757102.88">
            <text:p>757102.88</text:p>
          </table:table-cell>
          <table:table-cell table:style-name="ce30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30" office:value-type="string">
            <text:p>30.07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5001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500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50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50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50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5001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50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50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5002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50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37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37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37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37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370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37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37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37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37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37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58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58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58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58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58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58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58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58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58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58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0000000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2:010007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2:010008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2:010008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2:010008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2:010008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2:010008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2:0100081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2:0100081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2:0100081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2:010008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2:0100081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2:0100081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2:010008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2:010008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2:010008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2:010008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2:010008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2:010008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2:010008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2:010008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2:010008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2:010008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2:010008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2:010009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2:01001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2:01001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2:01001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2:01001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2:010010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2:01001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2:01001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2:01001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2:010010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2:01001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2:01001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2:01001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2:01001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2:01001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2:01001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2:01001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2:01001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2:010011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2:01001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2:010011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2:010011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2:0100117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2:01001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2:010011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2:01001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2:010011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2:01001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2:01001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2:010011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2:010011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2:010011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2:01001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2:0100119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2:0100119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2:0100119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2:01001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2:010012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2:010012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2:010012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2:3900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4:0101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4:010102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4:02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5:010006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6:0100001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6:010003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7:07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7:47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7:4700001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7:470000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7:47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7:47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7:47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7:47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7:47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7:47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7:47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7:470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7:47000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7:47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7:47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7:4700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7:470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7:470000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7:47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7:470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7:47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7:47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8:160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9:37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0:010019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0:010020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0:010025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0:45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0:470002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2:35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3:0100009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3:0100012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3:0600001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3:2000005:6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12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15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3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4:052002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4:06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4:06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4:0680005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0102015:2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0102015:2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0102018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0501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1301019: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1901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1901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200101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200102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2101001:1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2201017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3401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5400001:3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5400003:1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5400004:2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5400004:2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5400004:2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5400004:2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5400004:2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7:0200015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8:06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8:06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8:060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8:060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8:0600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8:0600009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8:0600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9:62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9:76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0:01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0:010001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0:24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1:18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1:18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3:0101006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3:0101006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3:210000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4:440002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5:0700008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5:0700021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5:26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5:36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5:66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5:66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5:66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5:66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5:6600004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5:6700006: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5:670000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5:6945016:2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5:6945016:2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5:6945016:2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5:6945018:5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5:6945018:57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5:6945018:8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6945026:14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6945026:5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6945026:9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6945031:17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7:00103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8:0108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8:020007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8:1900058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8:1900058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8:35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8:670001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8:8400011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8:846100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9:0103008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9:09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9:14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9:73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9:73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9:750002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9:75000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9:750002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9:7500025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9:750002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9:750002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9:750002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9:750002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9:750002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9:750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9:750002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9:750002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9:750002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1:07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1:070002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1:100000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1:1000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1:1900007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1:4000003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1:4000005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1:410001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1:4100014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1:4100014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1:4100014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1:410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2:43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3:0000000:2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3:0002302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3:0003001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3:0003502: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3:0003502: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000000:43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000000:44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000000:7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10206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105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107050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20100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20103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207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30503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306089: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31203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327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32903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332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349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401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402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402012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40201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40201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402012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402012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40201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402012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402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40201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402013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402013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402013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402013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402013:1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402013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402013:1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402013:1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402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40201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40201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40201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402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4020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40201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40201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40201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40201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40201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40201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40201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40201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402013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403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40603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502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502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502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504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504020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515018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516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523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523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523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523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532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537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537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537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537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537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537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17">
            <text:p>317</text:p>
          </table:table-cell>
          <table:table-cell table:style-name="ce30" table:number-columns-spanned="3" table:number-rows-spanned="1" office:value-type="string">
            <text:p>36:34:0537007:8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2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